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List_20_Paragraph">
      <style:paragraph-properties fo:text-align="justify" style:justify-single-word="false"/>
    </style:style>
    <style:style style:name="P3" style:family="paragraph" style:parent-style-name="List_20_Paragraph" style:list-style-name="WWNum1">
      <style:paragraph-properties fo:text-align="justify" style:justify-single-word="false"/>
    </style:style>
    <style:style style:name="P4" style:family="paragraph" style:parent-style-name="List_20_Paragraph" style:list-style-name="WWNum3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font-weight="bold" style:font-weight-asian="bold"/>
    </style:style>
    <style:style style:name="P6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7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ziałanie 2.14 Informacja </text:p>
      <text:p text:style-name="P1">Gmina Białogard, <text:s/>informuje, że zamierza przystąpić do projektu realizowanego w ramach Regionalnego Programu Operacyjnego Województwa Zachodniopomorskiego na lata 2014-2020, Oś Priorytetowa II - Gospodarka niskoemisyjna, Działanie 2.14 - Poprawa jakości powietrza – Zachodniopomorski Program Antysmogowy, którego będzie beneficjentem.</text:p>
      <text:p text:style-name="P1">W przypadku otrzymania przez Gminę dofinansowania osoby fizyczne będące:</text:p>
      <text:list xml:id="list4557858113066235299" text:style-name="WWNum1">
        <text:list-item>
          <text:p text:style-name="P3">właścicielem domów jednorodzinnych,</text:p>
        </text:list-item>
        <text:list-item>
          <text:p text:style-name="P3">właścicielem mieszkań w domach wielorodzinnych,</text:p>
        </text:list-item>
        <text:list-item>
          <text:p text:style-name="P3">najemcą mieszkań w domach wielorodzinnych (posiadający tytuł do lokalu mieszkalnego oraz prawodo dysponowania lokalem na cele projektu w okresie realizacji i trwałości projektu)</text:p>
        </text:list-item>
      </text:list>
      <text:p text:style-name="P2"/>
      <text:p text:style-name="P2">będą mogły otrzymać wsparcie w wysokości 7 500 zł – kwota ryczałtowa na jedno indywidualne gospodarstwo domowe (wysokość wsparcia została określona przez Instytucję Zarządzającą Regionalnym Programem Operacyjnym Województwa Zachodniopomorskiego 2014-2020, dalej zwana IZ RPO WZ i może ulec zmianie) . Dokładna wysokość wsparcia jest określona w regulaminie naboru wniosków do Działania 2.14 - Poprawa jakości powietrza – Zachodniopomorski Program Antysmogowy,na likwidację źródła ciepła opartego o spalanie węgla (piec/kocioł węglowy) i:</text:p>
      <text:list xml:id="list4988385176774664758" text:style-name="WWNum3">
        <text:list-item>
          <text:p text:style-name="P4">podłączenie do istniejącej sieci ciepłowniczej</text:p>
        </text:list-item>
      </text:list>
      <text:p text:style-name="P1">lub</text:p>
      <text:list xml:id="list30685066" text:continue-numbering="true" text:style-name="WWNum3">
        <text:list-item>
          <text:p text:style-name="P4">zastąpienie zlikwidowanego źródła nową jednostką wytwarzania energii cieplnej (w pierwszej kolejności na jednostkę wytwarzającą energię ze spalania gazu, dotyczy to obszarów zgazyfikowanych, tam gdzie korzystanie z energii gazowej jest uzasadnione ekonomicznie, a w drugiej kolejności inne źródła ciepła spełniające normy).</text:p>
        </text:list-item>
      </text:list>
      <text:p text:style-name="P1">Uwaga:</text:p>
      <text:list xml:id="list30678497" text:continue-numbering="true" text:style-name="WWNum3">
        <text:list-item>
          <text:p text:style-name="P4">Likwidacji podlegać będą jedynie instalacje w lokalach mieszkalnych.</text:p>
        </text:list-item>
        <text:list-item>
          <text:p text:style-name="P4">Zastąpienie starego źródła ciepła nowym będzie możliwe jedynie w przypadku, gdy podłączenie do sieci ciepłowniczej na danym obszarze nie będzie uzasadnione ekonomicznie.</text:p>
        </text:list-item>
        <text:list-item>
          <text:p text:style-name="P4">Przeprowadzenie wymiany pieca/kotła węglowego w indywidualnym gospodarstwie domowym będzie możliwe wyłącznie kiedy budynek będzie spełniał minimalne wymogi w zakresie efektywności energetycznej, tj. 150 kWh/(m2x rok). W tym celu w zgłoszonym do projektu indywidualnym gospodarstwie domowym Gmina w ramach przyznanego dofinansowania zleci wybranemu podmiotowi wykonanie świadectwa charakterystyki energetycznej.</text:p>
        </text:list-item>
        <text:list-item>
          <text:p text:style-name="P4">Zgłoszenie źródła ciepła opartego o spalanie węgla w indywidualnym gospodarstwie domowymnie gwarantuje otrzymania wsparcia na działanie objęte projektem.</text:p>
        </text:list-item>
      </text:list>
      <text:p text:style-name="P1"><text:span text:style-name="T1">Osoby fizyczne zainteresowane przystąpieniem do projektu proszone są o wypełnienie ankiety dotyczącej istniejącego źródła ciepła opartego o spalanie węgla w indywidualnym gospodarstwie </text:span><text:soft-page-break/><text:span text:style-name="T1">domowym (zarówno w domu jednorodzinnym i wielorodzinnym) zlokalizowanym na obszarze Gminy Białogard. </text:span></text:p>
      <text:p text:style-name="P1"><text:span text:style-name="T1">Ankietę należy składać do dnia 19 sierpnia <text:s/>2019 r. </text:span><text:bookmark text:name="_GoBack"/><text:span text:style-name="T1"><text:s/>w sekretariacie Urzędu Gminy Białogard.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Calibr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usz Ryndziewicz</meta:initial-creator>
    <meta:editing-cycles>4</meta:editing-cycles>
    <meta:creation-date>2019-07-30T07:30:00</meta:creation-date>
    <dc:date>2019-08-07T10:47:05.01</dc:date>
    <meta:editing-duration>PT27S</meta:editing-duration>
    <meta:generator>OpenOffice/4.1.5$Win32 OpenOffice.org_project/415m1$Build-9789</meta:generator>
    <meta:document-statistic meta:table-count="0" meta:image-count="0" meta:object-count="0" meta:page-count="2" meta:paragraph-count="17" meta:word-count="350" meta:character-count="2793"/>
    <dc:creator>NoName NoName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